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" style:family="paragraph" style:parent-style-name="Standard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text-position="0% 100%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3" style:family="paragraph" style:parent-style-name="Heading_20_1">
      <style:paragraph-properties fo:margin-top="0cm" fo:margin-bottom="0cm"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3"/>Dobre , dnia 2018.12.19</text:p>
      <text:p text:style-name="P5"/>
      <text:p text:style-name="P5"/>
      <text:p text:style-name="P5"/>
      <text:p text:style-name="P5"/>
      <text:p text:style-name="P5"><text:tab/><text:tab/><text:tab/><text:tab/><text:tab/><text:tab/><text:tab/>Pan(i)..................................................................</text:p>
      <text:p text:style-name="P5"><text:tab/><text:tab/><text:tab/><text:tab/><text:tab/><text:tab/><text:tab/><text:tab/> <text:s text:c="6"/>radny(a) Rady Gminy Dobre </text:p>
      <text:p text:style-name="P5"/>
      <text:p text:style-name="P5"/>
      <text:p text:style-name="P5"/>
      <text:p text:style-name="P5"><text:tab/><text:tab/><text:tab/>Zgodnie z art.20 ust.1 ustawy o samorządzie gminnym /Dz.U.z 2018 roku <text:tab/>poz.994 z późn.zm.) zwołuję III Sesję Rady Gminy Dobre w <text:s/>dniu 28 grudnia 2018 roku</text:p>
      <text:p text:style-name="P5"><text:tab/>o godzinie 9 <text:span text:style-name="T1">00 </text:span><text:span text:style-name="T2">w lokalu Urzędu Gminy sala nr 1 z następującym porządkiem obrad:</text:span></text:p>
      <text:p text:style-name="P2"/>
      <text:p text:style-name="P2"/>
      <text:p text:style-name="P2"><text:tab/>1.Otwarcie sesji i stwierdzenie prawomocności obrad.</text:p>
      <text:p text:style-name="P2"><text:tab/>2.Informacja o pismach , które wpłynęły do Rady Gminy .</text:p>
      <text:p text:style-name="P2"><text:tab/>3.Rozpatrzenie wniosków stałych Komisji Rady Gminy z odbytych posiedzeń.</text:p>
      <text:p text:style-name="P2"><text:tab/>4.Informacja Wójta Gminy z działalności między sesjami.</text:p>
      <text:p text:style-name="P2"><text:tab/>5.Wolne wnioski .</text:p>
      <text:p text:style-name="P2"><text:tab/>6.Podjęcie uchwały w sprawie ustalenia wynagrodzenia dla Wójta Gminy Dobre.</text:p>
      <text:p text:style-name="P2"><text:tab/>7.Podjęcie uchwały w sprawie zmiany Uchwały Nr XVII/140/04 Rady Gminy w Dobrem z dnia <text:tab/> <text:s/>17 czerwca <text:s text:c="2"/>2004 roku w sprawie uchwalenia Statutów Sołectw w Gminie Dobre .</text:p>
      <text:p text:style-name="P2"><text:tab/>8.Podjęcie uchwały w sprawie zmiany Uchwały Nr XXI/169/04 Rady Gminy w Dobrem z dnia <text:tab/> <text:s text:c="2"/>26 listopada <text:s/>2004 roku w sprawie uchwalenia Statutu Sołectwa III .</text:p>
      <text:p text:style-name="P2"><text:tab/>9.Podjęcie uchwały w <text:s/>sprawie zarządzenia wyborów sołtysów i rad sołeckich na terenie gminy <text:tab/> <text:s text:c="3"/>Dobre.</text:p>
      <text:p text:style-name="P2"><text:tab/>10.Podjęcie uchwały w <text:s/>sprawie uchwalenia planów pracy stałych Komisji Rady Gminy Dobre </text:p>
      <text:p text:style-name="P4"><text:tab/> <text:s text:c="3"/>na 2019 rok.</text:p>
      <text:p text:style-name="P4"><text:tab/>11.Podjęcie uchwały w sprawie uchwalenia planu pracy Rady Gminy Dobre na <text:s/>2019 rok.</text:p>
      <text:p text:style-name="P4"><text:tab/>12.Podjęcie uchwały w sprawie <text:span text:style-name="T5">przyjęcia wieloletniego programu osłonowego „Posiłek w szkole <text:tab/> <text:s text:c="2"/>i w domu” na lata <text:s/>2019-2023 .</text:span></text:p>
      <text:p text:style-name="P6"><text:span text:style-name="T3"><text:tab/>13.Podjęcie uchwały w sprawie określenia zasad zwrotu wydatków w zakresie pomocy w <text:tab/> <text:s/><text:tab/> <text:s text:c="2"/>formie posiłku albo </text:span><text:span text:style-name="T5"><text:s/></text:span><text:span text:style-name="T4">świadczenia <text:s/>rzeczowego w postaci produktów żywnościowych dla osób i <text:tab/> <text:s text:c="2"/>rodzin objętych wieloletnim <text:s/>rządowym programem wspierania finansowego gmin </text:span></text:p>
      <text:h text:style-name="P13" text:outline-level="1"><text:s text:c="15"/>„Posiłek w szkole i w domu” na lata <text:s/>2019-2023 .</text:h>
      <text:p text:style-name="P7"><text:tab/>14.Podjęcie uchwały w sprawie podwyższenia kryterium dochodowego uprawniającego do <text:tab/> <text:s text:c="2"/><text:tab/> <text:s text:c="2"/>przyznania nieodpłatnie pomocy w formie świadczenia pieniężnego na zakup posiłku lub <text:s text:c="2"/></text:p>
      <text:h text:style-name="P14" text:outline-level="1"><text:s text:c="15"/>żywności dla osób i rodzin objętych wieloletnim rządowym programem „Posiłek <text:s/></text:h>
      <text:h text:style-name="P14" text:outline-level="1"><text:s text:c="15"/>w szkole i w domu” na lata 2019-2023.</text:h>
      <text:p text:style-name="P9"><text:span text:style-name="T7"><text:tab/></text:span><text:span text:style-name="T6">15.Podjęcie uchwały w sprawie w sprawie przystąpienia Gminy Dobre do konkursu o <text:tab/> <text:tab/> <text:s/>dofinansowanie przedsięwzięć ze środków Narodowego Funduszu Ochrony Środowiska i <text:tab/> <text:tab/> <text:s/>Gospodarki Wodnej w ramach programu priorytetowego GEPARD II – transport <text:tab/> <text:tab/> <text:s/>niskoemisyjny, <text:s/>Część 2) Strategia rozwoju elektromobilności oraz wyrażenia zgody na <text:tab/><text:tab/> <text:s/>przystąpienie do realizacji projektu pod nazwą „Strategia Rozwoju Elektromobilności na <text:tab/> <text:s/>terenie Gminy Dobre” .</text:span></text:p>
      <text:p text:style-name="P7"><text:tab/>16.Podjęcie uchwały w s prawie regulaminu targowiska gminnego w miejscowości Dobre.</text:p>
      <text:p text:style-name="P1"><text:tab/>17.Podjęcie uchwały w sprawie zmiany <text:s/>w Wieloletniej Prognozie <text:s/>Finansowej Gminy Dobre </text:p>
      <text:p text:style-name="P3"><text:tab/> <text:s text:c="2"/>na lata 2018 - <text:s/>2028 .</text:p>
      <text:p text:style-name="P12"><text:tab/>18.Podjęcie uchwały w sprawie zmian w budżecie gminy Dobre na 2018 rok.</text:p>
      <text:p text:style-name="P8"><text:tab/>19.Podjęcie uchwały w sprawie Wieloletniej Prognozy Finansowej Gminy Dobre na lata </text:p>
      <text:p text:style-name="P8"><text:tab/> <text:s/>2019-2029.</text:p>
      <text:p text:style-name="P10"><text:span text:style-name="T5"><text:tab/>20.Podjęcie uchwały w sprawie uchwalenia budżetu Gminy Dobre na 2019 rok.</text:span><text:span text:style-name="T2"><text:tab/></text:span></text:p>
      <text:p text:style-name="P1"><text:tab/>21.Przyjęcie protokółu z poprzedniej sesji.<text:tab/></text:p>
      <text:p text:style-name="P1"><text:tab/>22.Informacja Wójta Gminy dotycząca <text:s/>zgłoszonych wolnych wniosków.</text:p>
      <text:p text:style-name="P1"><text:tab/>23.Zamknięcie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7S</meta:editing-duration>
    <meta:editing-cycles>10</meta:editing-cycles>
    <meta:generator>OpenOffice/4.1.5$Win32 OpenOffice.org_project/415m1$Build-9789</meta:generator>
    <dc:date>2018-12-19T08:12:10.41</dc:date>
    <dc:creator>Anna Kalinowska</dc:creator>
    <meta:printed-by>Anna Kalinowska</meta:printed-by>
    <meta:print-date>2018-12-19T08:10:57.70</meta:print-date>
    <meta:document-statistic meta:table-count="0" meta:image-count="0" meta:object-count="0" meta:page-count="1" meta:paragraph-count="34" meta:word-count="420" meta:character-count="3143"/>
    <meta:user-defined meta:name="Info 1"/>
    <meta:user-defined meta:name="Info 2"/>
    <meta:user-defined meta:name="Info 3"/>
    <meta:user-defined meta:name="Info 4"/>
  </office:meta>
</office:document-meta>
</file>